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97</text:p>
          </table:table-cell>
          <table:table-cell table:number-columns-repeated="4" table:style-name="ce10"/>
          <table:table-cell office:value-type="string" table:style-name="ce12">
            <text:p>1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70002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60001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45025:9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5:6959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BE6AF89943AF2FF45AC00784EC253CA168AE622FF20730F268FE1E8464190BF75E40FB6B4BAB7BA00EE3DE01A0D6899D725601B64F6DD4A510C1159E25E5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4-19T08:05:28Z</meta:creation-date>
    <dc:date>2022-04-19T08:05:28Z</dc:date>
  </office:meta>
</office:document-meta>
</file>